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łącznik Nr<text:s/>3</text:p>
      <text:p text:style-name="P2"/>
      <text:p text:style-name="P3">OŚWIADCZENIE</text:p>
      <text:p text:style-name="P4"/>
      <text:p text:style-name="P5">Ja ………………………………..…………………………………………………..</text:p>
      <text:p text:style-name="P6">imiona rodziców……………………………………………………………..…......</text:p>
      <text:p text:style-name="P7">Zamieszkały/a………………………………………………………………………</text:p>
      <text:p text:style-name="P8"/>
      <text:p text:style-name="P9">Oświadczam, że</text:p>
      <text:p text:style-name="P10">zapoznałem/am się ze stanem faktycznym i formalno-prawnym przedmiotu przetargu działki nr ewid.<text:s/>50/1,<text:s/>68/1<text:s/>położonej w obrębie<text:s/>Stanisławówka<text:s/>w<text:s/>gminie Dubienka<text:s/>oraz warunkami przetargu ogłoszonego przez Wójta Gminy<text:s/>Dubienka, które przyjmuję bez zastrzeżeń.</text:p>
      <text:p text:style-name="P11"/>
      <text:p text:style-name="P12"><text:tab/><text:tab/><text:tab/><text:tab/><text:tab/><text:tab/><text:tab/><text:tab/><text:tab/><text:tab/>…………………..</text:p>
      <text:p text:style-name="P13"><text:tab/><text:tab/><text:tab/><text:tab/><text:tab/><text:tab/><text:tab/><text:tab/><text:tab/><text:tab/><text:s text:c="7"/>(podpis)</text:p>
      <text:p text:style-name="P14">Data……………….</text:p>
      <text:p text:style-name="P15"><text:tab/></text:p>
      <text:p text:style-name="Standard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stepca</meta:initial-creator>
    <dc:creator>Kamila</dc:creator>
    <meta:creation-date>2024-07-12T11:47:00Z</meta:creation-date>
    <dc:date>2024-07-12T11:47:00Z</dc:date>
    <meta:print-date>2023-11-22T12:22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Company">Hewlett-Packard Company</meta:user-defined>
    <meta:document-statistic meta:page-count="1" meta:paragraph-count="1" meta:word-count="71" meta:character-count="499" meta:row-count="3" meta:non-whitespace-character-count="429"/>
  </office:meta>
</office:document-meta>
</file>