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5.276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ista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8004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number-columns-repeated="3" table:default-cell-style-name="ce7"/>
        <table:table-column table:style-name="co3" table:default-cell-style-name="ce10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Gmina</text:p>
          </table:table-cell>
          <table:table-cell table:style-name="ce5" office:value-type="string">
            <text:p>Liczba złożonych wniosków </text:p>
            <text:p>o dofinansowanie</text:p>
          </table:table-cell>
          <table:table-cell table:style-name="ce5" office:value-type="string">
            <text:p>Liczba zawartych umów </text:p>
            <text:p>o dofinansowanie</text:p>
          </table:table-cell>
          <table:table-cell table:style-name="ce5" office:value-type="string">
            <text:p>Liczba zrealizowanych przedsięwzięć</text:p>
          </table:table-cell>
          <table:table-cell table:style-name="ce8" office:value-type="string">
            <text:p>Kwota wypłaconych dotacji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Abramów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9" office:value-type="float" office:value="1689258.48">
            <text:p>1 689 258,4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Adamów (pow. łukowski)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16">
            <text:p>116</text:p>
          </table:table-cell>
          <table:table-cell table:style-name="ce9" office:value-type="float" office:value="3812924.64">
            <text:p>3 812 924,6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Annopol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7">
            <text:p>87</text:p>
          </table:table-cell>
          <table:table-cell table:style-name="ce9" office:value-type="float" office:value="2668145.9">
            <text:p>2 668 145,9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string">
            <text:p>Baranów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9" office:value-type="float" office:value="2123673.39">
            <text:p>2 123 673,3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office:value-type="string">
            <text:p>Batorz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1649714.83">
            <text:p>1 649 714,8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string">
            <text:p>Bełżec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970931.27">
            <text:p>970 931,2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string">
            <text:p>Bełżyce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1">
            <text:p>171</text:p>
          </table:table-cell>
          <table:table-cell table:style-name="ce9" office:value-type="float" office:value="3413197.18">
            <text:p>3 413 197,1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string">
            <text:p>Biłgoraj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44">
            <text:p>344</text:p>
          </table:table-cell>
          <table:table-cell table:style-name="ce9" office:value-type="float" office:value="13909563.68">
            <text:p>13 909 563,6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office:value-type="string">
            <text:p>Biłgoraj - miasto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80">
            <text:p>380</text:p>
          </table:table-cell>
          <table:table-cell table:style-name="ce9" office:value-type="float" office:value="12648571.46">
            <text:p>12 648 571,4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string">
            <text:p>Biszcza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2">
            <text:p>72</text:p>
          </table:table-cell>
          <table:table-cell table:style-name="ce9" office:value-type="float" office:value="2834472.27">
            <text:p>2 834 472,2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string">
            <text:p>Borki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9">
            <text:p>119</text:p>
          </table:table-cell>
          <table:table-cell table:style-name="ce9" office:value-type="float" office:value="4435718.11">
            <text:p>4 435 718,1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string">
            <text:p>Borzechów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9" office:value-type="float" office:value="1529609.59">
            <text:p>1 529 609,5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office:value-type="string">
            <text:p>Bychawa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3">
            <text:p>183</text:p>
          </table:table-cell>
          <table:table-cell table:style-name="ce9" office:value-type="float" office:value="5004072.56">
            <text:p>5 004 072,5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" office:value-type="string">
            <text:p>Chełm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7">
            <text:p>397</text:p>
          </table:table-cell>
          <table:table-cell table:style-name="ce9" office:value-type="float" office:value="11867399.41">
            <text:p>11 867 399,4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office:value-type="string">
            <text:p>Chełm - miasto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71">
            <text:p>571</text:p>
          </table:table-cell>
          <table:table-cell table:style-name="ce9" office:value-type="float" office:value="14519718.26">
            <text:p>14 519 718,2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" office:value-type="string">
            <text:p>Chodel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29">
            <text:p>129</text:p>
          </table:table-cell>
          <table:table-cell table:style-name="ce9" office:value-type="float" office:value="4251905.47">
            <text:p>4 251 905,4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" office:value-type="string">
            <text:p>Chrzanów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1525490.94">
            <text:p>1 525 490,9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" office:value-type="string">
            <text:p>Cyców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5">
            <text:p>165</text:p>
          </table:table-cell>
          <table:table-cell table:style-name="ce9" office:value-type="float" office:value="5094381.17">
            <text:p>5 094 381,1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" office:value-type="string">
            <text:p>Czemierniki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6">
            <text:p>96</text:p>
          </table:table-cell>
          <table:table-cell table:style-name="ce9" office:value-type="float" office:value="3877391.39">
            <text:p>3 877 391,3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" office:value-type="string">
            <text:p>Dęblin - miasto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0">
            <text:p>130</text:p>
          </table:table-cell>
          <table:table-cell table:style-name="ce9" office:value-type="float" office:value="2357704.5">
            <text:p>2 357 704,5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" office:value-type="string">
            <text:p>Dębowa Kłoda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3">
            <text:p>93</text:p>
          </table:table-cell>
          <table:table-cell table:style-name="ce9" office:value-type="float" office:value="4123671.11">
            <text:p>4 123 671,1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" office:value-type="string">
            <text:p>Dołhobyczów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9" office:value-type="float" office:value="1350587.56">
            <text:p>1 350 587,5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" office:value-type="string">
            <text:p>Dorohusk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8">
            <text:p>88</text:p>
          </table:table-cell>
          <table:table-cell table:style-name="ce9" office:value-type="float" office:value="3377474.51">
            <text:p>3 377 474,5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" office:value-type="string">
            <text:p>Drelów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1">
            <text:p>81</text:p>
          </table:table-cell>
          <table:table-cell table:style-name="ce9" office:value-type="float" office:value="3808629.46">
            <text:p>3 808 629,4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" office:value-type="string">
            <text:p>Dubienka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9" office:value-type="float" office:value="1066695.73">
            <text:p>1 066 695,7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" office:value-type="string">
            <text:p>Dzierzkowic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2140218.1">
            <text:p>2 140 218,1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" office:value-type="string">
            <text:p>Dzwola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9" office:value-type="float" office:value="2140720.14">
            <text:p>2 140 720,1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" office:value-type="string">
            <text:p>Fajsławic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9">
            <text:p>119</text:p>
          </table:table-cell>
          <table:table-cell table:style-name="ce9" office:value-type="float" office:value="3082152.82">
            <text:p>3 082 152,8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" office:value-type="string">
            <text:p>Firlej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5">
            <text:p>85</text:p>
          </table:table-cell>
          <table:table-cell table:style-name="ce9" office:value-type="float" office:value="2723678.76">
            <text:p>2 723 678,7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" office:value-type="string">
            <text:p>Frampol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8">
            <text:p>98</text:p>
          </table:table-cell>
          <table:table-cell table:style-name="ce9" office:value-type="float" office:value="4304835.28">
            <text:p>4 304 835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" office:value-type="string">
            <text:p>Garbów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7">
            <text:p>237</text:p>
          </table:table-cell>
          <table:table-cell table:style-name="ce9" office:value-type="float" office:value="7246493.43">
            <text:p>7 246 493,4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" office:value-type="string">
            <text:p>Głusk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60">
            <text:p>260</text:p>
          </table:table-cell>
          <table:table-cell table:style-name="ce9" office:value-type="float" office:value="5522658.94">
            <text:p>5 522 658,9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3" office:value-type="string">
            <text:p>Godziszów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5">
            <text:p>65</text:p>
          </table:table-cell>
          <table:table-cell table:style-name="ce9" office:value-type="float" office:value="2564353.36">
            <text:p>2 564 353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" office:value-type="string">
            <text:p>Goraj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5">
            <text:p>65</text:p>
          </table:table-cell>
          <table:table-cell table:style-name="ce9" office:value-type="float" office:value="2184828.62">
            <text:p>2 184 828,6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" office:value-type="string">
            <text:p>Gorzków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988140.63">
            <text:p>988 140,6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" office:value-type="string">
            <text:p>Gościeradów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8">
            <text:p>68</text:p>
          </table:table-cell>
          <table:table-cell table:style-name="ce9" office:value-type="float" office:value="2544857.11">
            <text:p>2 544 857,1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" office:value-type="string">
            <text:p>Grabowiec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9" office:value-type="float" office:value="921835.52">
            <text:p>921 835,5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3" office:value-type="string">
            <text:p>Hanna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9" office:value-type="float" office:value="802326.93">
            <text:p>802 326,9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office:value-type="string">
            <text:p>Hańsk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9" office:value-type="float" office:value="1544248.84">
            <text:p>1 544 248,8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string">
            <text:p>Hrubieszów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3">
            <text:p>253</text:p>
          </table:table-cell>
          <table:table-cell table:style-name="ce9" office:value-type="float" office:value="8662019.12">
            <text:p>8 662 019,1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string">
            <text:p>Hrubieszów - miasto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13">
            <text:p>413</text:p>
          </table:table-cell>
          <table:table-cell table:style-name="ce9" office:value-type="float" office:value="7886760.65">
            <text:p>7 886 760,6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3" office:value-type="string">
            <text:p>Izbica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1">
            <text:p>91</text:p>
          </table:table-cell>
          <table:table-cell table:style-name="ce9" office:value-type="float" office:value="3764101.86">
            <text:p>3 764 101,8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Jabłonna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0">
            <text:p>120</text:p>
          </table:table-cell>
          <table:table-cell table:style-name="ce9" office:value-type="float" office:value="2501358.54">
            <text:p>2 501 358,5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3" office:value-type="string">
            <text:p>Jabłoń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2476278.49">
            <text:p>2 476 278,4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3" office:value-type="string">
            <text:p>Janowiec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01">
            <text:p>101</text:p>
          </table:table-cell>
          <table:table-cell table:style-name="ce9" office:value-type="float" office:value="2950237.42">
            <text:p>2 950 237,4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3" office:value-type="string">
            <text:p>Janów Lubelski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4">
            <text:p>204</text:p>
          </table:table-cell>
          <table:table-cell table:style-name="ce9" office:value-type="float" office:value="4880864.74">
            <text:p>4 880 864,7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3" office:value-type="string">
            <text:p>Janów Podlaski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6">
            <text:p>116</text:p>
          </table:table-cell>
          <table:table-cell table:style-name="ce9" office:value-type="float" office:value="4296804.24">
            <text:p>4 296 804,2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3" office:value-type="string">
            <text:p>Jarczów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9" office:value-type="float" office:value="1894939.65">
            <text:p>1 894 939,6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3" office:value-type="string">
            <text:p>Jastków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70">
            <text:p>270</text:p>
          </table:table-cell>
          <table:table-cell table:style-name="ce9" office:value-type="float" office:value="6140680.05">
            <text:p>6 140 680,0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3" office:value-type="string">
            <text:p>Jeziorzany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9" office:value-type="float" office:value="1603723.26">
            <text:p>1 603 723,2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3" office:value-type="string">
            <text:p>Józefów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2">
            <text:p>92</text:p>
          </table:table-cell>
          <table:table-cell table:style-name="ce9" office:value-type="float" office:value="3147617.59">
            <text:p>3 147 617,5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Józefów nad Wisłą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3034263.9">
            <text:p>3 034 263,9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3" office:value-type="string">
            <text:p>Kamień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5">
            <text:p>75</text:p>
          </table:table-cell>
          <table:table-cell table:style-name="ce9" office:value-type="float" office:value="2511913.27">
            <text:p>2 511 913,2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3" office:value-type="string">
            <text:p>Kamionka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1">
            <text:p>141</text:p>
          </table:table-cell>
          <table:table-cell table:style-name="ce9" office:value-type="float" office:value="4178151.25">
            <text:p>4 178 151,2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3" office:value-type="string">
            <text:p>Karczmiska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7">
            <text:p>97</text:p>
          </table:table-cell>
          <table:table-cell table:style-name="ce9" office:value-type="float" office:value="3033726.31">
            <text:p>3 033 726,3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3" office:value-type="string">
            <text:p>Kazimierz Dolny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1800731.73">
            <text:p>1 800 731,7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3" office:value-type="string">
            <text:p>Kąkolewnica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58">
            <text:p>158</text:p>
          </table:table-cell>
          <table:table-cell table:style-name="ce9" office:value-type="float" office:value="6235602.83">
            <text:p>6 235 602,8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3" office:value-type="string">
            <text:p>Kłoczew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9">
            <text:p>79</text:p>
          </table:table-cell>
          <table:table-cell table:style-name="ce9" office:value-type="float" office:value="1975547.06">
            <text:p>1 975 547,0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3" office:value-type="string">
            <text:p>Kock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24">
            <text:p>124</text:p>
          </table:table-cell>
          <table:table-cell table:style-name="ce9" office:value-type="float" office:value="4193572.21">
            <text:p>4 193 572,2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3" office:value-type="string">
            <text:p>Kodeń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9" office:value-type="float" office:value="2624533">
            <text:p>2 624 533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3" office:value-type="string">
            <text:p>Komarówka Podlaska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0">
            <text:p>80</text:p>
          </table:table-cell>
          <table:table-cell table:style-name="ce9" office:value-type="float" office:value="2459119.71">
            <text:p>2 459 119,7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3" office:value-type="string">
            <text:p>Konstantynów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6">
            <text:p>66</text:p>
          </table:table-cell>
          <table:table-cell table:style-name="ce9" office:value-type="float" office:value="2750216.77">
            <text:p>2 750 216,7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3" office:value-type="string">
            <text:p>Końskowola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33">
            <text:p>133</text:p>
          </table:table-cell>
          <table:table-cell table:style-name="ce9" office:value-type="float" office:value="2841152.78">
            <text:p>2 841 152,7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office:value-type="string">
            <text:p>Krasnobród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7">
            <text:p>97</text:p>
          </table:table-cell>
          <table:table-cell table:style-name="ce9" office:value-type="float" office:value="3374155.64">
            <text:p>3 374 155,6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3" office:value-type="string">
            <text:p>Krasnystaw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28">
            <text:p>128</text:p>
          </table:table-cell>
          <table:table-cell table:style-name="ce9" office:value-type="float" office:value="4240055.94">
            <text:p>4 240 055,9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3" office:value-type="string">
            <text:p>Krasnystaw - miasto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8">
            <text:p>168</text:p>
          </table:table-cell>
          <table:table-cell table:style-name="ce9" office:value-type="float" office:value="4627166">
            <text:p>4 627 166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3" office:value-type="string">
            <text:p>Kraśniczy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1127474.9">
            <text:p>1 127 474,9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3" office:value-type="string">
            <text:p>Kraśnik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2">
            <text:p>122</text:p>
          </table:table-cell>
          <table:table-cell table:style-name="ce9" office:value-type="float" office:value="3317680">
            <text:p>3 317 680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3" office:value-type="string">
            <text:p>Kraśnik - miasto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26">
            <text:p>226</text:p>
          </table:table-cell>
          <table:table-cell table:style-name="ce9" office:value-type="float" office:value="4792587.98">
            <text:p>4 792 587,9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3" office:value-type="string">
            <text:p>Krynic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9" office:value-type="float" office:value="1162602.95">
            <text:p>1 162 602,9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3" office:value-type="string">
            <text:p>Krzczonów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9" office:value-type="float" office:value="3540095.85">
            <text:p>3 540 095,8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3" office:value-type="string">
            <text:p>Krzywda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60">
            <text:p>160</text:p>
          </table:table-cell>
          <table:table-cell table:style-name="ce9" office:value-type="float" office:value="5934091.79">
            <text:p>5 934 091,7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3" office:value-type="string">
            <text:p>Księżpol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2">
            <text:p>122</text:p>
          </table:table-cell>
          <table:table-cell table:style-name="ce9" office:value-type="float" office:value="4956635.3">
            <text:p>4 956 635,3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3" office:value-type="string">
            <text:p>Kurów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1">
            <text:p>101</text:p>
          </table:table-cell>
          <table:table-cell table:style-name="ce9" office:value-type="float" office:value="2493250.69">
            <text:p>2 493 250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3" office:value-type="string">
            <text:p>Leśna Podlaska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0">
            <text:p>80</text:p>
          </table:table-cell>
          <table:table-cell table:style-name="ce9" office:value-type="float" office:value="3171488.22">
            <text:p>3 171 488,2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3" office:value-type="string">
            <text:p>Leśniowice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9" office:value-type="float" office:value="2541019.6">
            <text:p>2 541 019,6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3" office:value-type="string">
            <text:p>Lubartów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14">
            <text:p>314</text:p>
          </table:table-cell>
          <table:table-cell table:style-name="ce9" office:value-type="float" office:value="6622284.61">
            <text:p>6 622 284,6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3" office:value-type="string">
            <text:p>Lubartów - miasto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13">
            <text:p>213</text:p>
          </table:table-cell>
          <table:table-cell table:style-name="ce9" office:value-type="float" office:value="4254430.62">
            <text:p>4 254 430,6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3" office:value-type="string">
            <text:p>Lubycza Królewska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1">
            <text:p>91</text:p>
          </table:table-cell>
          <table:table-cell table:style-name="ce9" office:value-type="float" office:value="2842092.02">
            <text:p>2 842 092,0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3" office:value-type="string">
            <text:p>Ludwin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6">
            <text:p>96</text:p>
          </table:table-cell>
          <table:table-cell table:style-name="ce9" office:value-type="float" office:value="2182122.66">
            <text:p>2 182 122,6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3" office:value-type="string">
            <text:p>Łabunie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2">
            <text:p>142</text:p>
          </table:table-cell>
          <table:table-cell table:style-name="ce9" office:value-type="float" office:value="3923254.03">
            <text:p>3 923 254,0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3" office:value-type="string">
            <text:p>Łaszczów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6">
            <text:p>166</text:p>
          </table:table-cell>
          <table:table-cell table:style-name="ce9" office:value-type="float" office:value="4759673.01">
            <text:p>4 759 673,0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3" office:value-type="string">
            <text:p>Łaziska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7">
            <text:p>87</text:p>
          </table:table-cell>
          <table:table-cell table:style-name="ce9" office:value-type="float" office:value="3215081.14">
            <text:p>3 215 081,1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3" office:value-type="string">
            <text:p>Łomazy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9" office:value-type="float" office:value="3470848.16">
            <text:p>3 470 848,1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3" office:value-type="string">
            <text:p>Łopiennik Górny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6">
            <text:p>66</text:p>
          </table:table-cell>
          <table:table-cell table:style-name="ce9" office:value-type="float" office:value="3527651.66">
            <text:p>3 527 651,6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3" office:value-type="string">
            <text:p>Łukowa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8">
            <text:p>108</text:p>
          </table:table-cell>
          <table:table-cell table:style-name="ce9" office:value-type="float" office:value="4113593.14">
            <text:p>4 113 593,1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3" office:value-type="string">
            <text:p>Łuków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24">
            <text:p>524</text:p>
          </table:table-cell>
          <table:table-cell table:style-name="ce9" office:value-type="float" office:value="16707696.63">
            <text:p>16 707 696,6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3" office:value-type="string">
            <text:p>Łuków - miasto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31">
            <text:p>431</text:p>
          </table:table-cell>
          <table:table-cell table:style-name="ce9" office:value-type="float" office:value="10609027.71">
            <text:p>10 609 027,7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3" office:value-type="string">
            <text:p>Markuszów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9" office:value-type="float" office:value="1111690.55">
            <text:p>1 111 690,5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3" office:value-type="string">
            <text:p>Mełgiew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5">
            <text:p>165</text:p>
          </table:table-cell>
          <table:table-cell table:style-name="ce9" office:value-type="float" office:value="3718096.95">
            <text:p>3 718 096,9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3" office:value-type="string">
            <text:p>Miączyn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8">
            <text:p>68</text:p>
          </table:table-cell>
          <table:table-cell table:style-name="ce9" office:value-type="float" office:value="2558841.13">
            <text:p>2 558 841,1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3" office:value-type="string">
            <text:p>Michów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8">
            <text:p>88</text:p>
          </table:table-cell>
          <table:table-cell table:style-name="ce9" office:value-type="float" office:value="2377542.69">
            <text:p>2 377 542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3" office:value-type="string">
            <text:p>Międzyrzec Podlaski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2">
            <text:p>222</text:p>
          </table:table-cell>
          <table:table-cell table:style-name="ce9" office:value-type="float" office:value="9487947.67">
            <text:p>9 487 947,6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3" office:value-type="string">
            <text:p>Międzyrzec Podlaski - miasto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5">
            <text:p>315</text:p>
          </table:table-cell>
          <table:table-cell table:style-name="ce9" office:value-type="float" office:value="9613837.04">
            <text:p>9 613 837,0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3" office:value-type="string">
            <text:p>Milanów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9" office:value-type="float" office:value="1917470.7">
            <text:p>1 917 470,7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3" office:value-type="string">
            <text:p>Milejów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9">
            <text:p>169</text:p>
          </table:table-cell>
          <table:table-cell table:style-name="ce9" office:value-type="float" office:value="4769016.04">
            <text:p>4 769 016,0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3" office:value-type="string">
            <text:p>Mircze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42">
            <text:p>142</text:p>
          </table:table-cell>
          <table:table-cell table:style-name="ce9" office:value-type="float" office:value="4704408.65">
            <text:p>4 704 408,6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3" office:value-type="string">
            <text:p>Modliborzyce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8">
            <text:p>118</text:p>
          </table:table-cell>
          <table:table-cell table:style-name="ce9" office:value-type="float" office:value="3848278.26">
            <text:p>3 848 278,2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3" office:value-type="string">
            <text:p>Nałęczów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9">
            <text:p>109</text:p>
          </table:table-cell>
          <table:table-cell table:style-name="ce9" office:value-type="float" office:value="2341024.49">
            <text:p>2 341 024,4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3" office:value-type="string">
            <text:p>Niedrzwica Duża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6">
            <text:p>226</text:p>
          </table:table-cell>
          <table:table-cell table:style-name="ce9" office:value-type="float" office:value="5558291.4">
            <text:p>5 558 291,4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3" office:value-type="string">
            <text:p>Niedźwiada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7">
            <text:p>157</text:p>
          </table:table-cell>
          <table:table-cell table:style-name="ce9" office:value-type="float" office:value="5389232.83">
            <text:p>5 389 232,8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3" office:value-type="string">
            <text:p>Nielisz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01">
            <text:p>101</text:p>
          </table:table-cell>
          <table:table-cell table:style-name="ce9" office:value-type="float" office:value="3253386.23">
            <text:p>3 253 386,2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3" office:value-type="string">
            <text:p>Nowodwór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9" office:value-type="float" office:value="1540837.03">
            <text:p>1 540 837,0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3" office:value-type="string">
            <text:p>Obsza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5">
            <text:p>145</text:p>
          </table:table-cell>
          <table:table-cell table:style-name="ce9" office:value-type="float" office:value="5903097.74">
            <text:p>5 903 097,7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3" office:value-type="string">
            <text:p>Opole Lubelskie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17">
            <text:p>217</text:p>
          </table:table-cell>
          <table:table-cell table:style-name="ce9" office:value-type="float" office:value="6472851.6">
            <text:p>6 472 851,6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3" office:value-type="string">
            <text:p>Ostrów Lubelski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6">
            <text:p>116</text:p>
          </table:table-cell>
          <table:table-cell table:style-name="ce9" office:value-type="float" office:value="4014013.67">
            <text:p>4 014 013,6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3" office:value-type="string">
            <text:p>Ostrówek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9" office:value-type="float" office:value="3056786.95">
            <text:p>3 056 786,9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3" office:value-type="string">
            <text:p>Parczew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5">
            <text:p>245</text:p>
          </table:table-cell>
          <table:table-cell table:style-name="ce9" office:value-type="float" office:value="6910555.41">
            <text:p>6 910 555,4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3" office:value-type="string">
            <text:p>Piaski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4">
            <text:p>164</text:p>
          </table:table-cell>
          <table:table-cell table:style-name="ce9" office:value-type="float" office:value="4326650.99">
            <text:p>4 326 650,9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3" office:value-type="string">
            <text:p>Piszczac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50">
            <text:p>150</text:p>
          </table:table-cell>
          <table:table-cell table:style-name="ce9" office:value-type="float" office:value="4605730.88">
            <text:p>4 605 730,8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3" office:value-type="string">
            <text:p>Podedwórz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837461.9">
            <text:p>837 461,9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3" office:value-type="string">
            <text:p>Poniatowa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60">
            <text:p>160</text:p>
          </table:table-cell>
          <table:table-cell table:style-name="ce9" office:value-type="float" office:value="4311099.4">
            <text:p>4 311 099,4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3" office:value-type="string">
            <text:p>Potok Górny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98">
            <text:p>98</text:p>
          </table:table-cell>
          <table:table-cell table:style-name="ce9" office:value-type="float" office:value="3950217.99">
            <text:p>3 950 217,9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3" office:value-type="string">
            <text:p>Potok Wielki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9" office:value-type="float" office:value="2463594.31">
            <text:p>2 463 594,3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3" office:value-type="string">
            <text:p>Puchaczów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9" office:value-type="float" office:value="1491704.79">
            <text:p>1 491 704,7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3" office:value-type="string">
            <text:p>Puławy - miasto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8">
            <text:p>118</text:p>
          </table:table-cell>
          <table:table-cell table:style-name="ce9" office:value-type="float" office:value="2398195.59">
            <text:p>2 398 195,5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3" office:value-type="string">
            <text:p>Rachani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4">
            <text:p>64</text:p>
          </table:table-cell>
          <table:table-cell table:style-name="ce9" office:value-type="float" office:value="1531980.91">
            <text:p>1 531 980,9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3" office:value-type="string">
            <text:p>Radzyń Podlaski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3">
            <text:p>183</text:p>
          </table:table-cell>
          <table:table-cell table:style-name="ce9" office:value-type="float" office:value="6477942.93">
            <text:p>6 477 942,9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3" office:value-type="string">
            <text:p>Radzyń Podlaski - miasto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93">
            <text:p>193</text:p>
          </table:table-cell>
          <table:table-cell table:style-name="ce9" office:value-type="float" office:value="5955894.5">
            <text:p>5 955 894,5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3" office:value-type="string">
            <text:p>Rejowiec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9">
            <text:p>99</text:p>
          </table:table-cell>
          <table:table-cell table:style-name="ce9" office:value-type="float" office:value="3152580.28">
            <text:p>3 152 580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3" office:value-type="string">
            <text:p>Rejowiec Fabryczny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6">
            <text:p>76</text:p>
          </table:table-cell>
          <table:table-cell table:style-name="ce9" office:value-type="float" office:value="2897782.67">
            <text:p>2 897 782,6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3" office:value-type="string">
            <text:p>Rejowiec Fabryczny - miasto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9" office:value-type="float" office:value="1232374.57">
            <text:p>1 232 374,5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3" office:value-type="string">
            <text:p>Rokitno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9" office:value-type="float" office:value="3225083.18">
            <text:p>3 225 083,1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3" office:value-type="string">
            <text:p>Rossosz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9" office:value-type="float" office:value="2200409.16">
            <text:p>2 200 409,1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3" office:value-type="string">
            <text:p>Rudnik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9" office:value-type="float" office:value="1019437.91">
            <text:p>1 019 437,9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3" office:value-type="string">
            <text:p>Rybczewic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9" office:value-type="float" office:value="1762030.03">
            <text:p>1 762 030,0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3" office:value-type="string">
            <text:p>Ryki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39">
            <text:p>239</text:p>
          </table:table-cell>
          <table:table-cell table:style-name="ce9" office:value-type="float" office:value="5583291.49">
            <text:p>5 583 291,4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3" office:value-type="string">
            <text:p>Sawin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2">
            <text:p>142</text:p>
          </table:table-cell>
          <table:table-cell table:style-name="ce9" office:value-type="float" office:value="5518954.56">
            <text:p>5 518 954,5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3" office:value-type="string">
            <text:p>Serniki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9">
            <text:p>79</text:p>
          </table:table-cell>
          <table:table-cell table:style-name="ce9" office:value-type="float" office:value="2553816.11">
            <text:p>2 553 816,1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3" office:value-type="string">
            <text:p>Serokomla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9" office:value-type="float" office:value="2342441.04">
            <text:p>2 342 441,0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3" office:value-type="string">
            <text:p>Siedliszcze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9">
            <text:p>169</text:p>
          </table:table-cell>
          <table:table-cell table:style-name="ce9" office:value-type="float" office:value="7575825.63">
            <text:p>7 575 825,6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3" office:value-type="string">
            <text:p>Siemień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2">
            <text:p>72</text:p>
          </table:table-cell>
          <table:table-cell table:style-name="ce9" office:value-type="float" office:value="2549473.74">
            <text:p>2 549 473,7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3" office:value-type="string">
            <text:p>Siennica Różana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9" office:value-type="float" office:value="2012896.04">
            <text:p>2 012 896,0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3" office:value-type="string">
            <text:p>Sławatycz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1460418.32">
            <text:p>1 460 418,3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3" office:value-type="string">
            <text:p>Sosnowic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9" office:value-type="float" office:value="961786.52">
            <text:p>961 786,5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3" office:value-type="string">
            <text:p>Sosnówk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1247428.05">
            <text:p>1 247 428,0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3" office:value-type="string">
            <text:p>Spiczyn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8">
            <text:p>118</text:p>
          </table:table-cell>
          <table:table-cell table:style-name="ce9" office:value-type="float" office:value="2703873.28">
            <text:p>2 703 873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3" office:value-type="string">
            <text:p>Stanin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0">
            <text:p>180</text:p>
          </table:table-cell>
          <table:table-cell table:style-name="ce9" office:value-type="float" office:value="6921305.61">
            <text:p>6 921 305,6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3" office:value-type="string">
            <text:p>Stary Brus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1504984.15">
            <text:p>1 504 984,1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3" office:value-type="string">
            <text:p>Stoczek Łukowski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8">
            <text:p>98</text:p>
          </table:table-cell>
          <table:table-cell table:style-name="ce9" office:value-type="float" office:value="3033193.49">
            <text:p>3 033 193,4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3" office:value-type="string">
            <text:p>Stoczek Łukowski - miasto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9" office:value-type="float" office:value="1204564.88">
            <text:p>1 204 564,8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3" office:value-type="string">
            <text:p>Strzyżewice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8">
            <text:p>158</text:p>
          </table:table-cell>
          <table:table-cell table:style-name="ce9" office:value-type="float" office:value="3869345.62">
            <text:p>3 869 345,6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3" office:value-type="string">
            <text:p>Sułów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9" office:value-type="float" office:value="1926047.76">
            <text:p>1 926 047,7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3" office:value-type="string">
            <text:p>Szastarka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3">
            <text:p>83</text:p>
          </table:table-cell>
          <table:table-cell table:style-name="ce9" office:value-type="float" office:value="3050805.27">
            <text:p>3 050 805,2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3" office:value-type="string">
            <text:p>Szczebrzeszyn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1">
            <text:p>181</text:p>
          </table:table-cell>
          <table:table-cell table:style-name="ce9" office:value-type="float" office:value="6233039.39">
            <text:p>6 233 039,3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3" office:value-type="string">
            <text:p>Świdnik - miasto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18">
            <text:p>118</text:p>
          </table:table-cell>
          <table:table-cell table:style-name="ce9" office:value-type="float" office:value="1775143.33">
            <text:p>1 775 143,3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3" office:value-type="string">
            <text:p>Tarnawatka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8">
            <text:p>68</text:p>
          </table:table-cell>
          <table:table-cell table:style-name="ce9" office:value-type="float" office:value="2726925.27">
            <text:p>2 726 925,2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3" office:value-type="string">
            <text:p>Tarnogród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3">
            <text:p>133</text:p>
          </table:table-cell>
          <table:table-cell table:style-name="ce9" office:value-type="float" office:value="4908370.49">
            <text:p>4 908 370,4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3" office:value-type="string">
            <text:p>Telatyn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9" office:value-type="float" office:value="1637972.61">
            <text:p>1 637 972,6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3" office:value-type="string">
            <text:p>Terespol - miasto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2">
            <text:p>122</text:p>
          </table:table-cell>
          <table:table-cell table:style-name="ce9" office:value-type="float" office:value="3616321.43">
            <text:p>3 616 321,4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3" office:value-type="string">
            <text:p>Tereszpol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9" office:value-type="float" office:value="1700227.47">
            <text:p>1 700 227,4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3" office:value-type="string">
            <text:p>Tomaszów Lubelski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4">
            <text:p>254</text:p>
          </table:table-cell>
          <table:table-cell table:style-name="ce9" office:value-type="float" office:value="8469769.95">
            <text:p>8 469 769,9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3" office:value-type="string">
            <text:p>Trawniki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9">
            <text:p>189</text:p>
          </table:table-cell>
          <table:table-cell table:style-name="ce9" office:value-type="float" office:value="5256843.53">
            <text:p>5 256 843,5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3" office:value-type="string">
            <text:p>Trzebieszów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05">
            <text:p>205</text:p>
          </table:table-cell>
          <table:table-cell table:style-name="ce9" office:value-type="float" office:value="7748858.42">
            <text:p>7 748 858,4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3" office:value-type="string">
            <text:p>Trzydnik Duży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4">
            <text:p>84</text:p>
          </table:table-cell>
          <table:table-cell table:style-name="ce9" office:value-type="float" office:value="2961016.17">
            <text:p>2 961 016,1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3" office:value-type="string">
            <text:p>Tuczna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2144829.69">
            <text:p>2 144 829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3" office:value-type="string">
            <text:p>Turobin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2">
            <text:p>92</text:p>
          </table:table-cell>
          <table:table-cell table:style-name="ce9" office:value-type="float" office:value="3862571.24">
            <text:p>3 862 571,2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3" office:value-type="string">
            <text:p>Ulan-Majorat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8">
            <text:p>218</text:p>
          </table:table-cell>
          <table:table-cell table:style-name="ce9" office:value-type="float" office:value="9010081.95">
            <text:p>9 010 081,9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3" office:value-type="string">
            <text:p>Ulhówek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9" office:value-type="float" office:value="1951253.22">
            <text:p>1 951 253,2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3" office:value-type="string">
            <text:p>Ułęż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5">
            <text:p>65</text:p>
          </table:table-cell>
          <table:table-cell table:style-name="ce9" office:value-type="float" office:value="1909318.72">
            <text:p>1 909 318,7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3" office:value-type="string">
            <text:p>Urszulin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3">
            <text:p>113</text:p>
          </table:table-cell>
          <table:table-cell table:style-name="ce9" office:value-type="float" office:value="4120183.47">
            <text:p>4 120 183,4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3" office:value-type="string">
            <text:p>Urzędów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4">
            <text:p>104</text:p>
          </table:table-cell>
          <table:table-cell table:style-name="ce9" office:value-type="float" office:value="3440526">
            <text:p>3 440 526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3" office:value-type="string">
            <text:p>Uścimów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9" office:value-type="float" office:value="1238136.23">
            <text:p>1 238 136,2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3" office:value-type="string">
            <text:p>Wąwolnica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9" office:value-type="float" office:value="1168238.75">
            <text:p>1 168 238,7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3" office:value-type="string">
            <text:p>Werbkowic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3">
            <text:p>203</text:p>
          </table:table-cell>
          <table:table-cell table:style-name="ce9" office:value-type="float" office:value="6421417.1">
            <text:p>6 421 417,1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3" office:value-type="string">
            <text:p>Wierzbica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3">
            <text:p>93</text:p>
          </table:table-cell>
          <table:table-cell table:style-name="ce9" office:value-type="float" office:value="3949241.04">
            <text:p>3 949 241,0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3" office:value-type="string">
            <text:p>Wilkołaz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5">
            <text:p>105</text:p>
          </table:table-cell>
          <table:table-cell table:style-name="ce9" office:value-type="float" office:value="2634952.18">
            <text:p>2 634 952,1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3" office:value-type="string">
            <text:p>Wilków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6">
            <text:p>76</text:p>
          </table:table-cell>
          <table:table-cell table:style-name="ce9" office:value-type="float" office:value="2682932.92">
            <text:p>2 682 932,9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3" office:value-type="string">
            <text:p>Wisznice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9">
            <text:p>119</text:p>
          </table:table-cell>
          <table:table-cell table:style-name="ce9" office:value-type="float" office:value="4484462.99">
            <text:p>4 484 462,9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3" office:value-type="string">
            <text:p>Włodawa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0">
            <text:p>130</text:p>
          </table:table-cell>
          <table:table-cell table:style-name="ce9" office:value-type="float" office:value="4080018.48">
            <text:p>4 080 018,4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3" office:value-type="string">
            <text:p>Włodawa - miasto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2">
            <text:p>172</text:p>
          </table:table-cell>
          <table:table-cell table:style-name="ce9" office:value-type="float" office:value="3600463.06">
            <text:p>3 600 463,0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3" office:value-type="string">
            <text:p>Wohyń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9" office:value-type="float" office:value="3087658.99">
            <text:p>3 087 658,9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3" office:value-type="string">
            <text:p>Wojciechów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7">
            <text:p>127</text:p>
          </table:table-cell>
          <table:table-cell table:style-name="ce9" office:value-type="float" office:value="2865633.99">
            <text:p>2 865 633,9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3" office:value-type="string">
            <text:p>Wojcieszków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3">
            <text:p>163</text:p>
          </table:table-cell>
          <table:table-cell table:style-name="ce9" office:value-type="float" office:value="6181508.17">
            <text:p>6 181 508,1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3" office:value-type="string">
            <text:p>Wojsławice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9" office:value-type="float" office:value="1214036.91">
            <text:p>1 214 036,9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3" office:value-type="string">
            <text:p>Wola Mysłowska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9" office:value-type="float" office:value="1725118.9">
            <text:p>1 725 118,9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3" office:value-type="string">
            <text:p>Wola Uhruska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9" office:value-type="float" office:value="2127875.88">
            <text:p>2 127 875,8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3" office:value-type="string">
            <text:p>Wólka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8">
            <text:p>248</text:p>
          </table:table-cell>
          <table:table-cell table:style-name="ce9" office:value-type="float" office:value="5620552.29">
            <text:p>5 620 552,2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3" office:value-type="string">
            <text:p>Wyryki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854633.22">
            <text:p>854 633,2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3" office:value-type="string">
            <text:p>Wysokie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0">
            <text:p>80</text:p>
          </table:table-cell>
          <table:table-cell table:style-name="ce9" office:value-type="float" office:value="3816889.51">
            <text:p>3 816 889,5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3" office:value-type="string">
            <text:p>Zakrzew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9" office:value-type="float" office:value="2049010.79">
            <text:p>2 049 010,7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3" office:value-type="string">
            <text:p>Zakrzówek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7">
            <text:p>97</text:p>
          </table:table-cell>
          <table:table-cell table:style-name="ce9" office:value-type="float" office:value="3221440.72">
            <text:p>3 221 440,7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3" office:value-type="string">
            <text:p>Zalesie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5">
            <text:p>105</text:p>
          </table:table-cell>
          <table:table-cell table:style-name="ce9" office:value-type="float" office:value="3906991.45">
            <text:p>3 906 991,4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3" office:value-type="string">
            <text:p>Zamość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530">
            <text:p>530</text:p>
          </table:table-cell>
          <table:table-cell table:style-name="ce9" office:value-type="float" office:value="12958657.99">
            <text:p>12 958 657,9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3" office:value-type="string">
            <text:p>Zamość - miasto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08">
            <text:p>408</text:p>
          </table:table-cell>
          <table:table-cell table:style-name="ce9" office:value-type="float" office:value="9578944.09">
            <text:p>9 578 944,0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3" office:value-type="string">
            <text:p>Żmudź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1700203.69">
            <text:p>1 700 203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3" office:value-type="string">
            <text:p>Żółkiewka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8">
            <text:p>98</text:p>
          </table:table-cell>
          <table:table-cell table:style-name="ce9" office:value-type="float" office:value="3531240.73">
            <text:p>3 531 240,73</text:p>
          </table:table-cell>
          <table:table-cell table:number-columns-repeated="1018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3" office:value-type="string">
            <text:p>Żyrzyn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5">
            <text:p>95</text:p>
          </table:table-cell>
          <table:table-cell table:style-name="ce9" office:value-type="float" office:value="2757715.33">
            <text:p>2 757 715,33</text:p>
          </table:table-cell>
          <table:table-cell table:number-columns-repeated="1018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lista.$A$1" table:cell-range-address="$lista.$A$1:.$F$189"/>
        </table:named-expressions>
      </table:table>
      <table:named-expressions/>
      <table:database-ranges>
        <table:database-range table:name="_xlnm._FilterDatabase" table:target-range-address="lista.A1:lista.F1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5">15.07.2024</text:date>, <text:time>08:57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sta" style:display-name="PageStyle_li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4" meta:object-count="0"/>
    <meta:generator>OpenOffice/4.1.14$Win32 OpenOffice.org_project/4114m1$Build-9811</meta:generator>
  </office:meta>
</office:document-meta>
</file>