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4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526cm" fo:margin-right="0.536cm" fo:margin-top="0.455cm" fo:margin-bottom="0cm" fo:line-height="100%" fo:text-align="center" style:justify-single-word="false" fo:text-indent="0.002cm" style:auto-text-indent="false"/>
    </style:style>
    <style:style style:name="P3" style:family="paragraph" style:parent-style-name="Standard">
      <style:paragraph-properties fo:margin-left="0.198cm" fo:margin-right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.198cm" fo:margin-right="0cm" fo:margin-top="0.213cm" fo:margin-bottom="0cm" fo:line-height="100%" fo:text-align="start" style:justify-single-word="false" fo:text-indent="0cm" style:auto-text-indent="false"/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left="0.198cm" fo:margin-right="0cm" fo:margin-top="0.21cm" fo:margin-bottom="0cm" fo:line-height="100%" fo:text-align="start" style:justify-single-word="false" fo:text-indent="0cm" style:auto-text-indent="false"/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top="0.326cm" fo:margin-bottom="0cm"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top="0.028cm" fo:margin-bottom="0cm" fo:line-height="100%" fo:text-align="start" style:justify-single-word="false"/>
      <style:text-properties style:use-window-font-color="true" style:font-name="Arial" fo:font-size="8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0cm" fo:margin-right="0.199cm" fo:line-height="100%" fo:text-align="end" style:justify-single-word="false" fo:text-indent="0cm" style:auto-text-indent="false"/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left="0cm" fo:margin-right="1.871cm" fo:margin-top="0.213cm" fo:margin-bottom="0cm" fo:line-height="100%" fo:text-align="end" style:justify-single-word="false" fo:text-indent="0cm" style:auto-text-indent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.252cm" fo:margin-bottom="0cm" fo:line-height="100%" fo:text-align="start" style:justify-single-word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top="0.046cm" fo:margin-bottom="0cm"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.205cm" fo:margin-top="0.131cm" fo:margin-bottom="0cm" fo:line-height="100%" fo:text-align="end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5" style:family="paragraph" style:parent-style-name="Standard" style:list-style-name="L1">
      <style:paragraph-properties fo:margin-left="-0.125cm" fo:margin-right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L2">
      <style:paragraph-properties fo:margin-left="-0.125cm" fo:margin-right="0cm" fo:margin-top="0.213cm" fo:margin-bottom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L3">
      <style:paragraph-properties fo:margin-left="-0.125cm" fo:margin-right="0cm" fo:margin-top="0.215cm" fo:margin-bottom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L3">
      <style:paragraph-properties fo:margin-left="-0.125cm" fo:margin-right="0cm" fo:margin-top="0.212cm" fo:margin-bottom="0cm" fo:line-height="100%" fo:text-align="start" style:justify-single-word="false" fo:text-indent="0.125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L3">
      <style:paragraph-properties fo:margin-left="0.4cm" fo:margin-right="0cm" fo:margin-top="0.21cm" fo:margin-bottom="0cm" fo:line-height="100%" fo:text-align="start" style:justify-single-word="false" fo:text-indent="0.104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L3">
      <style:paragraph-properties fo:margin-left="0.422cm" fo:margin-right="0cm" fo:margin-top="0.213cm" fo:margin-bottom="0cm" fo:line-height="100%" fo:text-align="start" style:justify-single-word="false" fo:text-indent="0.083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L3">
      <style:paragraph-properties fo:margin-left="0.083cm" fo:margin-right="0cm" fo:margin-top="0.213cm" fo:margin-bottom="0cm" fo:line-height="100%" fo:text-align="start" style:justify-single-word="false" fo:text-indent="-0.083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L3">
      <style:paragraph-properties fo:margin-left="0.064cm" fo:margin-right="0cm" fo:margin-top="0.215cm" fo:margin-bottom="0cm" fo:line-height="100%" fo:text-align="justify" style:justify-single-word="false" fo:text-indent="-0.064cm" style:auto-text-indent="false">
        <style:tab-stops>
          <style:tab-stop style:position="0cm"/>
          <style:tab-stop style:position="1.182cm"/>
          <style:tab-stop style:position="3.369cm"/>
          <style:tab-stop style:position="5.248cm"/>
          <style:tab-stop style:position="7.985cm"/>
          <style:tab-stop style:position="9.497cm"/>
          <style:tab-stop style:position="12.197cm"/>
          <style:tab-stop style:position="13.026cm"/>
        </style:tab-stops>
      </style:paragraph-properties>
    </style:style>
    <style:style style:name="P23" style:family="paragraph" style:parent-style-name="Standard" style:list-style-name="L4">
      <style:paragraph-properties fo:margin-left="-0.129cm" fo:margin-right="0cm" fo:margin-top="0.002cm" fo:margin-bottom="0cm" fo:line-height="100%" fo:text-align="start" style:justify-single-word="false" fo:text-indent="0.129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L4">
      <style:paragraph-properties fo:margin-left="-0.635cm" fo:margin-right="0.219cm" fo:line-height="100%" fo:text-align="start" style:justify-single-word="false" fo:text-indent="0.635cm" style:auto-text-indent="false">
        <style:tab-stops>
          <style:tab-stop style:position="0.506cm"/>
        </style:tab-stops>
      </style:paragraph-properties>
    </style:style>
    <style:style style:name="P25" style:family="paragraph" style:parent-style-name="Standard" style:list-style-name="L4">
      <style:paragraph-properties fo:margin-left="-0.635cm" fo:margin-right="0.22cm" fo:line-height="100%" fo:text-align="start" style:justify-single-word="false" fo:text-indent="0.635cm" style:auto-text-indent="false">
        <style:tab-stops>
          <style:tab-stop style:position="0.506cm"/>
        </style:tab-stops>
      </style:paragraph-properties>
    </style:style>
    <style:style style:name="P26" style:family="paragraph" style:parent-style-name="Standard" style:list-style-name="L4">
      <style:paragraph-properties fo:margin-left="-0.635cm" fo:margin-right="0.212cm" fo:margin-top="0.002cm" fo:margin-bottom="0cm" fo:line-height="100%" fo:text-align="start" style:justify-single-word="false" fo:text-indent="0.635cm" style:auto-text-indent="false">
        <style:tab-stops>
          <style:tab-stop style:position="0.506cm"/>
        </style:tab-stops>
      </style:paragraph-properties>
    </style:style>
    <style:style style:name="P27" style:family="paragraph" style:parent-style-name="Standard" style:list-style-name="L4">
      <style:paragraph-properties fo:margin-left="-0.129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L5">
      <style:paragraph-properties fo:margin-left="-0.249cm" fo:margin-right="0cm" fo:margin-top="0.134cm" fo:margin-bottom="0cm" fo:line-height="100%" fo:text-align="start" style:justify-single-word="false" fo:text-indent="0.249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L5">
      <style:paragraph-properties fo:margin-left="-0.249cm" fo:margin-right="0cm" fo:line-height="100%" fo:text-align="start" style:justify-single-word="false" fo:text-indent="0.249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L5">
      <style:paragraph-properties fo:margin-left="-0.249cm" fo:margin-right="0cm" fo:line-height="100%" fo:text-align="justify" style:justify-single-word="false" fo:text-indent="0.249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L5">
      <style:paragraph-properties fo:margin-left="-0.249cm" fo:margin-right="0cm" fo:margin-top="0.002cm" fo:margin-bottom="0cm" fo:line-height="100%" fo:text-align="start" style:justify-single-word="false" fo:text-indent="0.249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L5">
      <style:paragraph-properties fo:margin-left="-0.635cm" fo:margin-right="0.182cm" fo:line-height="100%" fo:text-align="justify" style:justify-single-word="false" fo:text-indent="0.635cm" style:auto-text-indent="false">
        <style:tab-stops>
          <style:tab-stop style:position="0.386cm"/>
        </style:tab-stops>
      </style:paragraph-properties>
    </style:style>
    <style:style style:name="P33" style:family="paragraph" style:parent-style-name="Standard" style:list-style-name="L5">
      <style:paragraph-properties fo:margin-left="-0.635cm" fo:margin-right="0.178cm" fo:margin-top="0.004cm" fo:margin-bottom="0cm" fo:line-height="100%" fo:text-align="justify" style:justify-single-word="false" fo:text-indent="0.635cm" style:auto-text-indent="false">
        <style:tab-stops>
          <style:tab-stop style:position="0.386cm"/>
        </style:tab-stops>
      </style:paragraph-properties>
    </style:style>
    <style:style style:name="P34" style:family="paragraph" style:parent-style-name="Standard" style:list-style-name="L5">
      <style:paragraph-properties fo:margin-left="-0.635cm" fo:margin-right="0.187cm" fo:line-height="100%" fo:text-align="justify" style:justify-single-word="false" fo:text-indent="0.635cm" style:auto-text-indent="false">
        <style:tab-stops>
          <style:tab-stop style:position="0.506cm"/>
        </style:tab-stops>
      </style:paragraph-properties>
    </style:style>
    <style:style style:name="P35" style:family="paragraph" style:parent-style-name="Standard" style:list-style-name="L5">
      <style:paragraph-properties fo:margin-left="-0.635cm" fo:margin-right="0.175cm" fo:line-height="100%" fo:text-align="justify" style:justify-single-word="false" fo:text-indent="0.635cm" style:auto-text-indent="false">
        <style:tab-stops>
          <style:tab-stop style:position="0.506cm"/>
          <style:tab-stop style:position="2.639cm"/>
        </style:tab-stops>
      </style:paragraph-properties>
    </style:style>
    <style:style style:name="P36" style:family="paragraph" style:parent-style-name="Standard" style:list-style-name="L5">
      <style:paragraph-properties fo:margin-left="-0.635cm" fo:margin-right="0.173cm" fo:margin-top="0.004cm" fo:margin-bottom="0cm" fo:line-height="100%" fo:text-align="justify" style:justify-single-word="false" fo:text-indent="0.635cm" style:auto-text-indent="false">
        <style:tab-stops>
          <style:tab-stop style:position="0.506cm"/>
        </style:tab-stops>
      </style:paragraph-properties>
    </style:style>
    <style:style style:name="T1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3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8pt" fo:font-weight="normal" fo:background-color="transparent" style:font-name-asian="Arial" style:font-name-complex="Arial"/>
    </style:style>
    <style:style style:name="T5" style:family="text">
      <style:text-properties style:use-window-font-color="true" style:font-name="Arial" fo:font-size="10.5pt" fo:font-weight="normal" fo:background-color="transparent" style:font-name-asian="Arial" style:font-name-complex="Arial"/>
    </style:style>
    <style:style style:name="T6" style:family="text">
      <style:text-properties style:use-window-font-color="true" style:font-name="Arial" fo:font-size="9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0.1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1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1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198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ubienka, dnia …................................</text:p>
      <text:p text:style-name="P6"/>
      <text:p text:style-name="P8"/>
      <text:p text:style-name="P1"><text:span text:style-name="T3">INFORMACJA</text:span><text:span text:style-name="T3"> </text:span><text:span text:style-name="T3">O</text:span><text:span text:style-name="T3"> </text:span><text:span text:style-name="T3">WYROBACH</text:span><text:span text:style-name="T3"> </text:span><text:span text:style-name="T3">ZAWIERAJ</text:span><text:span text:style-name="T3">ĄCYCH</text:span><text:span text:style-name="T3"> </text:span><text:span text:style-name="T3">AZBEST</text:span><text:span text:style-name="T1">1)</text:span></text:p>
      <text:p text:style-name="P2"><text:span text:style-name="T4">na podstawie Rozporz</text:span><text:span text:style-name="T4">ądzenia Ministra Gospodarki z dnia 13 grudnia 2010 roku w sprawie wymagań w zakresie wykorzystywania wyrob</text:span><text:span text:style-name="T4">ów</text:span><text:span text:style-name="T4"> </text:span><text:span text:style-name="T4">zawieraj</text:span><text:span text:style-name="T4">ących</text:span><text:span text:style-name="T4"> </text:span><text:span text:style-name="T4">azbest</text:span><text:span text:style-name="T4"> </text:span><text:span text:style-name="T4">oraz wykorzystywania</text:span><text:span text:style-name="T4"> </text:span><text:span text:style-name="T4">i</text:span><text:span text:style-name="T4"> </text:span><text:span text:style-name="T4">oczyszczania</text:span><text:span text:style-name="T4"> </text:span><text:span text:style-name="T4">instalacji</text:span><text:span text:style-name="T4"> </text:span><text:span text:style-name="T4">lub</text:span><text:span text:style-name="T4"> </text:span><text:span text:style-name="T4">urządzeń,</text:span><text:span text:style-name="T4"> </text:span><text:span text:style-name="T4">w</text:span><text:span text:style-name="T4"> </text:span><text:span text:style-name="T4">kt</text:span><text:span text:style-name="T4">órych</text:span><text:span text:style-name="T4"> </text:span><text:span text:style-name="T4">by</text:span><text:span text:style-name="T4">ły</text:span><text:span text:style-name="T4"> </text:span><text:span text:style-name="T4">lub</text:span><text:span text:style-name="T4"> </text:span><text:span text:style-name="T4">są</text:span><text:span text:style-name="T4"> </text:span><text:span text:style-name="T4">wykorzystywane wyroby zawierające azbest (Dz. U. z 2011 r. Nr 8, poz. 31)</text:span></text:p>
      <text:p text:style-name="P9"/>
      <text:list xml:id="list5289628582761358171" text:style-name="L1">
        <text:list-item>
          <text:p text:style-name="P15"><text:span text:style-name="T5">Nazwa</text:span><text:span text:style-name="T5"> </text:span><text:span text:style-name="T5">miejsca/urz</text:span><text:span text:style-name="T5">ądzenia/instalacji,</text:span><text:span text:style-name="T5"> </text:span><text:span text:style-name="T5">adres</text:span><text:span text:style-name="T6">2)</text:span><text:span text:style-name="T5">:</text:span></text:p>
        </text:list-item>
      </text:list>
      <text:p text:style-name="P4">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</text:p>
      <text:list xml:id="list4997913451915309488" text:style-name="L2">
        <text:list-item>
          <text:p text:style-name="P16"><text:span text:style-name="T5">Wykorzystuj</text:span><text:span text:style-name="T5">ący</text:span><text:span text:style-name="T5"> </text:span><text:span text:style-name="T5">wyroby</text:span><text:span text:style-name="T5"> </text:span><text:span text:style-name="T5">zawierające</text:span><text:span text:style-name="T5"> </text:span><text:span text:style-name="T5">azbest</text:span><text:span text:style-name="T5"> </text:span><text:span text:style-name="T5">–</text:span><text:span text:style-name="T5"> </text:span><text:span text:style-name="T5">imi</text:span><text:span text:style-name="T5">ę</text:span><text:span text:style-name="T5"> </text:span><text:span text:style-name="T5">i</text:span><text:span text:style-name="T5"> </text:span><text:span text:style-name="T5">nazwisko</text:span><text:span text:style-name="T5"> </text:span><text:span text:style-name="T5">lub</text:span><text:span text:style-name="T5"> </text:span><text:span text:style-name="T5">nazwa</text:span><text:span text:style-name="T5"> </text:span><text:span text:style-name="T5">i</text:span><text:span text:style-name="T5"> </text:span><text:span text:style-name="T5">adres:</text:span></text:p>
        </text:list-item>
      </text:list>
      <text:p text:style-name="P4">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list xml:id="list6123584118173765070" text:style-name="L3">
        <text:list-item>
          <text:p text:style-name="P17"><text:span text:style-name="T5">Rodzaj</text:span><text:span text:style-name="T5"> </text:span><text:span text:style-name="T5">zabudowy</text:span><text:span text:style-name="T6">3)</text:span><text:span text:style-name="T5">:</text:span><text:span text:style-name="T5"> </text:span><text:span text:style-name="T5">...............................................................................................................................</text:span></text:p>
        </text:list-item>
        <text:list-item>
          <text:p text:style-name="P17"><text:span text:style-name="T5">Numer</text:span><text:span text:style-name="T5"> </text:span><text:span text:style-name="T5">dzia</text:span><text:span text:style-name="T5">łki</text:span><text:span text:style-name="T5"> </text:span><text:span text:style-name="T5">ewidencyjnej</text:span><text:span text:style-name="T6">4)</text:span><text:span text:style-name="T5">:</text:span><text:span text:style-name="T5"> </text:span><text:span text:style-name="T5">................................................................................................................</text:span></text:p>
        </text:list-item>
        <text:list-item>
          <text:p text:style-name="P18"><text:span text:style-name="T5">Numer</text:span><text:span text:style-name="T5"> </text:span><text:span text:style-name="T5">obr</text:span><text:span text:style-name="T5">ębu</text:span><text:span text:style-name="T5"> </text:span><text:span text:style-name="T5">ewidencyjnego</text:span><text:span text:style-name="T6">4)</text:span><text:span text:style-name="T5">:</text:span><text:span text:style-name="T5"> </text:span><text:span text:style-name="T5">…........................................................................................................</text:span></text:p>
        </text:list-item>
        <text:list-item>
          <text:p text:style-name="P18"><text:span text:style-name="T5">Nazwa,</text:span><text:span text:style-name="T5"> </text:span><text:span text:style-name="T5">rodzaj</text:span><text:span text:style-name="T5"> </text:span><text:span text:style-name="T5">wyrobu</text:span><text:span text:style-name="T6">5)</text:span><text:span text:style-name="T5">:</text:span><text:span text:style-name="T5"> </text:span><text:span text:style-name="T5">........................................................................................................................</text:span></text:p>
        </text:list-item>
        <text:list-item>
          <text:p text:style-name="P17"><text:span text:style-name="T5">Ilo</text:span><text:span text:style-name="T5">ść</text:span><text:span text:style-name="T5"> </text:span><text:span text:style-name="T5">posiadanych</text:span><text:span text:style-name="T5"> </text:span><text:span text:style-name="T5">wyrob</text:span><text:span text:style-name="T5">ów</text:span><text:span text:style-name="T6">6)</text:span><text:span text:style-name="T5">:</text:span><text:span text:style-name="T5"> </text:span><text:span text:style-name="T5">...............................................................................................................</text:span></text:p>
        </text:list-item>
        <text:list-item>
          <text:p text:style-name="P18"><text:span text:style-name="T5">Stopie</text:span><text:span text:style-name="T5">ń</text:span><text:span text:style-name="T5"> </text:span><text:span text:style-name="T5">pilności</text:span><text:span text:style-name="T6">7)</text:span><text:span text:style-name="T5">:</text:span><text:span text:style-name="T5"> </text:span><text:span text:style-name="T5">.................................................................................................................................</text:span></text:p>
        </text:list-item>
        <text:list-item>
          <text:p text:style-name="P17"><text:span text:style-name="T5">Zaznaczenie</text:span><text:span text:style-name="T5"> </text:span><text:span text:style-name="T5">miejsca</text:span><text:span text:style-name="T5"> </text:span><text:span text:style-name="T5">wyst</text:span><text:span text:style-name="T5">ępowania</text:span><text:span text:style-name="T5"> </text:span><text:span text:style-name="T5">wyrob</text:span><text:span text:style-name="T5">ów</text:span><text:span text:style-name="T6">8)</text:span><text:span text:style-name="T5">:</text:span></text:p>
        </text:list-item>
        <text:list-item>
          <text:p text:style-name="P19"><text:span text:style-name="T5">nazwa</text:span><text:span text:style-name="T5"> </text:span><text:span text:style-name="T5">i</text:span><text:span text:style-name="T5"> </text:span><text:span text:style-name="T5">numer</text:span><text:span text:style-name="T5"> </text:span><text:span text:style-name="T5">dokumentu:</text:span><text:span text:style-name="T5"> </text:span><text:span text:style-name="T5">..............................................................................................................</text:span></text:p>
        </text:list-item>
        <text:list-item>
          <text:p text:style-name="P20"><text:span text:style-name="T5">data</text:span><text:span text:style-name="T5"> </text:span><text:span text:style-name="T5">ostatniej</text:span><text:span text:style-name="T5"> </text:span><text:span text:style-name="T5">aktualizacji:</text:span><text:span text:style-name="T5"> </text:span><text:span text:style-name="T5">................................................................................................................</text:span></text:p>
        </text:list-item>
        <text:list-item>
          <text:p text:style-name="P21"><text:span text:style-name="T5">Przewidywany</text:span><text:span text:style-name="T5"> </text:span><text:span text:style-name="T5">termin</text:span><text:span text:style-name="T5"> </text:span><text:span text:style-name="T5">usuni</text:span><text:span text:style-name="T5">ęcia</text:span><text:span text:style-name="T5"> </text:span><text:span text:style-name="T5">wyrob</text:span><text:span text:style-name="T5">ów:</text:span><text:span text:style-name="T5"> </text:span><text:span text:style-name="T5">…......................................................................................</text:span></text:p>
        </text:list-item>
        <text:list-item>
          <text:p text:style-name="P22"><text:span text:style-name="T5">Ilość usuniętych wyrobów zawierających azbest przekazanych do unieszkodliwienia </text:span><text:span text:style-name="T6">6)</text:span><text:span text:style-name="T5">:</text:span></text:p>
        </text:list-item>
      </text:list>
      <text:p text:style-name="P5">…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10">…....................................</text:p>
      <text:p text:style-name="P11">(podpis)</text:p>
      <text:p text:style-name="P12"/>
      <text:p text:style-name="P12"><text:soft-page-break/></text:p>
      <text:p text:style-name="P3"><text:span text:style-name="T2">Obja</text:span><text:span text:style-name="T2">śnienia:</text:span></text:p>
      <text:p text:style-name="P13"/>
      <text:list xml:id="list5034023443680761109" text:style-name="L4">
        <text:list-header>
          <text:p text:style-name="P23"><text:span text:style-name="T1">1.Za</text:span><text:span text:style-name="T1"> </text:span><text:span text:style-name="T1">wyrób</text:span><text:span text:style-name="T1"> </text:span><text:span text:style-name="T1">zawieraj</text:span><text:span text:style-name="T1">ący</text:span><text:span text:style-name="T1"> </text:span><text:span text:style-name="T1">azbest</text:span><text:span text:style-name="T1"> </text:span><text:span text:style-name="T1">uznaje</text:span><text:span text:style-name="T1"> </text:span><text:span text:style-name="T1">się</text:span><text:span text:style-name="T1"> </text:span><text:span text:style-name="T1">każdy</text:span><text:span text:style-name="T1"> </text:span><text:span text:style-name="T1">wyr</text:span><text:span text:style-name="T1">ób</text:span><text:span text:style-name="T1"> </text:span><text:span text:style-name="T1">zawieraj</text:span><text:span text:style-name="T1">ący</text:span><text:span text:style-name="T1"> </text:span><text:span text:style-name="T1">wagowo</text:span><text:span text:style-name="T1"> </text:span><text:span text:style-name="T1">0,1</text:span><text:span text:style-name="T1"> </text:span><text:span text:style-name="T1">%</text:span><text:span text:style-name="T1"> </text:span><text:span text:style-name="T1">lub</text:span><text:span text:style-name="T1"> </text:span><text:span text:style-name="T1">więcej</text:span><text:span text:style-name="T1"> </text:span><text:span text:style-name="T1">azbestu.</text:span></text:p>
          <text:p text:style-name="P24"><text:span text:style-name="T1">2. Adres</text:span><text:span text:style-name="T1"> </text:span><text:span text:style-name="T1">faktycznego</text:span><text:span text:style-name="T1"> </text:span><text:span text:style-name="T1">miejsca</text:span><text:span text:style-name="T1"> </text:span><text:span text:style-name="T1">wyst</text:span><text:span text:style-name="T1">ępowania</text:span><text:span text:style-name="T1"> </text:span><text:span text:style-name="T1">azbestu</text:span><text:span text:style-name="T1"> </text:span><text:span text:style-name="T1">należy</text:span><text:span text:style-name="T1"> </text:span><text:span text:style-name="T1">uzupełnić</text:span><text:span text:style-name="T1"> </text:span><text:span text:style-name="T1">w</text:span><text:span text:style-name="T1"> </text:span><text:span text:style-name="T1">następującym</text:span><text:span text:style-name="T1"> </text:span><text:span text:style-name="T1">formacie:</text:span><text:span text:style-name="T1"> </text:span><text:span text:style-name="T1">wojew</text:span><text:span text:style-name="T1">ództwo, powiat, gmina, miejscowo</text:span><text:span text:style-name="T1">ść, ulica, numer nieruchomości.</text:span></text:p>
          <text:p text:style-name="P25"><text:span text:style-name="T1">3.Nale</text:span><text:span text:style-name="T1">ży</text:span><text:span text:style-name="T1"> </text:span><text:span text:style-name="T1">podać</text:span><text:span text:style-name="T1"> </text:span><text:span text:style-name="T1">rodzaj</text:span><text:span text:style-name="T1"> </text:span><text:span text:style-name="T1">zabudowy:</text:span><text:span text:style-name="T1"> </text:span><text:span text:style-name="T1">budynek</text:span><text:span text:style-name="T1"> </text:span><text:span text:style-name="T1">mieszkalny,</text:span><text:span text:style-name="T1"> </text:span><text:span text:style-name="T1">budynek</text:span><text:span text:style-name="T1"> </text:span><text:span text:style-name="T1">gospodarczy,</text:span><text:span text:style-name="T1"> </text:span><text:span text:style-name="T1">budynek</text:span><text:span text:style-name="T1"> </text:span><text:span text:style-name="T1">przemysłowy, budynek mieszkalno gospodarczy, inny.</text:span></text:p>
          <text:p text:style-name="P26"><text:span text:style-name="T1">4.Nale</text:span><text:span text:style-name="T1">ży</text:span><text:span text:style-name="T1"> </text:span><text:span text:style-name="T1">podać</text:span><text:span text:style-name="T1"> </text:span><text:span text:style-name="T1">numer</text:span><text:span text:style-name="T1"> </text:span><text:span text:style-name="T1">działki</text:span><text:span text:style-name="T1"> </text:span><text:span text:style-name="T1">ewidencyjnej</text:span><text:span text:style-name="T1"> </text:span><text:span text:style-name="T1">i</text:span><text:span text:style-name="T1"> </text:span><text:span text:style-name="T1">numer</text:span><text:span text:style-name="T1"> </text:span><text:span text:style-name="T1">obrębu</text:span><text:span text:style-name="T1"> </text:span><text:span text:style-name="T1">ewidencyjnego</text:span><text:span text:style-name="T1"> </text:span><text:span text:style-name="T1">faktycznego</text:span><text:span text:style-name="T1"> </text:span><text:span text:style-name="T1">miejsca</text:span><text:span text:style-name="T1"> </text:span><text:span text:style-name="T1">występowania azbestu.</text:span></text:p>
          <text:p text:style-name="P27"><text:span text:style-name="T1">5. Przy</text:span><text:span text:style-name="T1"> </text:span><text:span text:style-name="T1">okre</text:span><text:span text:style-name="T1">ślaniu</text:span><text:span text:style-name="T1"> </text:span><text:span text:style-name="T1">rodzaju</text:span><text:span text:style-name="T1"> </text:span><text:span text:style-name="T1">wyrobu</text:span><text:span text:style-name="T1"> </text:span><text:span text:style-name="T1">zawierającego</text:span><text:span text:style-name="T1"> </text:span><text:span text:style-name="T1">azbest</text:span><text:span text:style-name="T1"> </text:span><text:span text:style-name="T1">należy</text:span><text:span text:style-name="T1"> </text:span><text:span text:style-name="T1">stosować</text:span><text:span text:style-name="T1"> </text:span><text:span text:style-name="T1">następującą</text:span><text:span text:style-name="T1"> </text:span><text:span text:style-name="T1">klasyfikację:</text:span></text:p>
        </text:list-header>
      </text:list>
      <text:p text:style-name="P6"/>
      <text:list xml:id="list5004158900957309884" text:style-name="L5">
        <text:list-item>
          <text:p text:style-name="P28"><text:span text:style-name="T1">p</text:span><text:span text:style-name="T1">łyty</text:span><text:span text:style-name="T1"> </text:span><text:span text:style-name="T1">azbestowo-cementowe</text:span><text:span text:style-name="T1"> </text:span><text:span text:style-name="T1">płaskie</text:span><text:span text:style-name="T1"> </text:span><text:span text:style-name="T1">stosowane</text:span><text:span text:style-name="T1"> </text:span><text:span text:style-name="T1">w</text:span><text:span text:style-name="T1"> </text:span><text:span text:style-name="T1">budownictwie,</text:span></text:p>
        </text:list-item>
        <text:list-item>
          <text:p text:style-name="P29"><text:span text:style-name="T1">p</text:span><text:span text:style-name="T1">łyty</text:span><text:span text:style-name="T1"> </text:span><text:span text:style-name="T1">faliste</text:span><text:span text:style-name="T1"> </text:span><text:span text:style-name="T1">azbestowo-cementowe</text:span><text:span text:style-name="T1"> </text:span><text:span text:style-name="T1">stosowane</text:span><text:span text:style-name="T1"> </text:span><text:span text:style-name="T1">w</text:span><text:span text:style-name="T1"> </text:span><text:span text:style-name="T1">budownictwie,</text:span></text:p>
        </text:list-item>
        <text:list-item>
          <text:p text:style-name="P31"><text:span text:style-name="T1">rury</text:span><text:span text:style-name="T1"> </text:span><text:span text:style-name="T1">i</text:span><text:span text:style-name="T1"> </text:span><text:span text:style-name="T1">z</text:span><text:span text:style-name="T1">łącza</text:span><text:span text:style-name="T1"> </text:span><text:span text:style-name="T1">azbestowo-</text:span><text:span text:style-name="T1">cementowe,</text:span></text:p>
        </text:list-item>
        <text:list-item>
          <text:p text:style-name="P29"><text:span text:style-name="T1">rury</text:span><text:span text:style-name="T1"> </text:span><text:span text:style-name="T1">i</text:span><text:span text:style-name="T1"> </text:span><text:span text:style-name="T1">z</text:span><text:span text:style-name="T1">łącza</text:span><text:span text:style-name="T1"> </text:span><text:span text:style-name="T1">azbestowo-cementowe</text:span><text:span text:style-name="T1"> </text:span><text:span text:style-name="T1">pozostawione</text:span><text:span text:style-name="T1"> </text:span><text:span text:style-name="T1">w</text:span><text:span text:style-name="T1"> </text:span><text:span text:style-name="T1">ziemi,</text:span></text:p>
        </text:list-item>
        <text:list-item>
          <text:p text:style-name="P29"><text:span text:style-name="T1">izolacje</text:span><text:span text:style-name="T1"> </text:span><text:span text:style-name="T1">natryskowe</text:span><text:span text:style-name="T1"> </text:span><text:span text:style-name="T1">środkami</text:span><text:span text:style-name="T1"> </text:span><text:span text:style-name="T1">zawierającymi</text:span><text:span text:style-name="T1"> </text:span><text:span text:style-name="T1">w</text:span><text:span text:style-name="T1"> </text:span><text:span text:style-name="T1">swoim</text:span><text:span text:style-name="T1"> </text:span><text:span text:style-name="T1">składzie</text:span><text:span text:style-name="T1"> </text:span><text:span text:style-name="T1">azbest,</text:span></text:p>
        </text:list-item>
        <text:list-item>
          <text:p text:style-name="P29"><text:span text:style-name="T1">wyroby</text:span><text:span text:style-name="T1"> </text:span><text:span text:style-name="T1">cierne</text:span><text:span text:style-name="T1"> </text:span><text:span text:style-name="T1">azbestowo-</text:span><text:span text:style-name="T1">kauczukowe,</text:span></text:p>
        </text:list-item>
        <text:list-item>
          <text:p text:style-name="P31"><text:span text:style-name="T1">prz</text:span><text:span text:style-name="T1">ędza</text:span><text:span text:style-name="T1"> </text:span><text:span text:style-name="T1">specjalna,</text:span><text:span text:style-name="T1"> </text:span><text:span text:style-name="T1">w</text:span><text:span text:style-name="T1"> </text:span><text:span text:style-name="T1">tym</text:span><text:span text:style-name="T1"> </text:span><text:span text:style-name="T1">wł</text:span><text:span text:style-name="T1">ókna</text:span><text:span text:style-name="T1"> </text:span><text:span text:style-name="T1">azbestowe</text:span><text:span text:style-name="T1"> </text:span><text:span text:style-name="T1">obrobione,</text:span></text:p>
        </text:list-item>
        <text:list-item>
          <text:p text:style-name="P29"><text:span text:style-name="T1">szczeliwa</text:span><text:span text:style-name="T1"> </text:span><text:span text:style-name="T1">azbestowe,</text:span></text:p>
        </text:list-item>
        <text:list-item>
          <text:p text:style-name="P31"><text:span text:style-name="T1">ta</text:span><text:span text:style-name="T1">śmy</text:span><text:span text:style-name="T1"> </text:span><text:span text:style-name="T1">tkane</text:span><text:span text:style-name="T1"> </text:span><text:span text:style-name="T1">i</text:span><text:span text:style-name="T1"> </text:span><text:span text:style-name="T1">plecione,</text:span><text:span text:style-name="T1"> </text:span><text:span text:style-name="T1">sznury</text:span><text:span text:style-name="T1"> </text:span><text:span text:style-name="T1">i</text:span><text:span text:style-name="T1"> </text:span><text:span text:style-name="T1">sznurki,</text:span></text:p>
        </text:list-item>
        <text:list-item>
          <text:p text:style-name="P29"><text:span text:style-name="T1">wyroby</text:span><text:span text:style-name="T1"> </text:span><text:span text:style-name="T1">azbestowo-kauczukowe,</text:span><text:span text:style-name="T1"> </text:span><text:span text:style-name="T1">z</text:span><text:span text:style-name="T1"> </text:span><text:span text:style-name="T1">wyj</text:span><text:span text:style-name="T1">ątkiem</text:span><text:span text:style-name="T1"> </text:span><text:span text:style-name="T1">wyrob</text:span><text:span text:style-name="T1">ów</text:span><text:span text:style-name="T1"> </text:span><text:span text:style-name="T1">ciernych,</text:span></text:p>
        </text:list-item>
        <text:list-item>
          <text:p text:style-name="P29"><text:span text:style-name="T1">papier,</text:span><text:span text:style-name="T1"> </text:span><text:span text:style-name="T1">tektura,</text:span></text:p>
        </text:list-item>
        <text:list-item>
          <text:p text:style-name="P32"><text:span text:style-name="T1">drogi</text:span><text:span text:style-name="T1"> </text:span><text:span text:style-name="T1">zabezpieczone</text:span><text:span text:style-name="T1"> </text:span><text:span text:style-name="T1">(drogi</text:span><text:span text:style-name="T1"> </text:span><text:span text:style-name="T1">utwardzone</text:span><text:span text:style-name="T1"> </text:span><text:span text:style-name="T1">odpadami</text:span><text:span text:style-name="T1"> </text:span><text:span text:style-name="T1">zawieraj</text:span><text:span text:style-name="T1">ącymi</text:span><text:span text:style-name="T1"> </text:span><text:span text:style-name="T1">azbest</text:span><text:span text:style-name="T1"> </text:span><text:span text:style-name="T1">przed</text:span><text:span text:style-name="T1"> </text:span><text:span text:style-name="T1">wejściem</text:span><text:span text:style-name="T1"> </text:span><text:span text:style-name="T1">w</text:span><text:span text:style-name="T1"> </text:span><text:span text:style-name="T1">życie</text:span><text:span text:style-name="T1"> </text:span><text:span text:style-name="T1">ustawy z</text:span><text:span text:style-name="T1"> </text:span><text:span text:style-name="T1">dnia</text:span><text:span text:style-name="T1"> </text:span><text:span text:style-name="T1">19</text:span><text:span text:style-name="T1"> </text:span><text:span text:style-name="T1">czerwca</text:span><text:span text:style-name="T1"> </text:span><text:span text:style-name="T1">1997</text:span><text:span text:style-name="T1"> </text:span><text:span text:style-name="T1">r.</text:span><text:span text:style-name="T1"> </text:span><text:span text:style-name="T1">o</text:span><text:span text:style-name="T1"> </text:span><text:span text:style-name="T1">zakazie</text:span><text:span text:style-name="T1"> </text:span><text:span text:style-name="T1">stosowania</text:span><text:span text:style-name="T1"> </text:span><text:span text:style-name="T1">wyrob</text:span><text:span text:style-name="T1">ów</text:span><text:span text:style-name="T1"> </text:span><text:span text:style-name="T1">zawieraj</text:span><text:span text:style-name="T1">ących</text:span><text:span text:style-name="T1"> </text:span><text:span text:style-name="T1">azbest,</text:span><text:span text:style-name="T1"> </text:span><text:span text:style-name="T1">po</text:span><text:span text:style-name="T1"> </text:span><text:span text:style-name="T1">trwałym</text:span><text:span text:style-name="T1"> </text:span><text:span text:style-name="T1">zabezpieczeniu przed emisją wł</text:span><text:span text:style-name="T1">ókien azbestu),</text:span></text:p>
        </text:list-item>
        <text:list-item>
          <text:p text:style-name="P33"><text:span text:style-name="T1">drogi utwardzone odpadami zawieraj</text:span><text:span text:style-name="T1">ącymi azbest przed wejściem w życie ustawy z dnia 19 czerwca 1997 r. o zakazie stosowania wyrob</text:span><text:span text:style-name="T1">ów zawieraj</text:span><text:span text:style-name="T1">ących azbest, ale niezabezpieczone trwale przed emisją wł</text:span><text:span text:style-name="T1">ókien azbestu,</text:span></text:p>
        </text:list-item>
        <text:list-item>
          <text:p text:style-name="P30"><text:span text:style-name="T1">inne</text:span><text:span text:style-name="T1"> </text:span><text:span text:style-name="T1">wyroby</text:span><text:span text:style-name="T1"> </text:span><text:span text:style-name="T1">zawieraj</text:span><text:span text:style-name="T1">ące</text:span><text:span text:style-name="T1"> </text:span><text:span text:style-name="T1">azbest,</text:span><text:span text:style-name="T1"> </text:span><text:span text:style-name="T1">oddzielnie</text:span><text:span text:style-name="T1"> </text:span><text:span text:style-name="T1">niewymienione,</text:span><text:span text:style-name="T1"> </text:span><text:span text:style-name="T1">w</text:span><text:span text:style-name="T1"> </text:span><text:span text:style-name="T1">tym</text:span><text:span text:style-name="T1"> </text:span><text:span text:style-name="T1">papier</text:span><text:span text:style-name="T1"> </text:span><text:span text:style-name="T1">i</text:span><text:span text:style-name="T1"> </text:span><text:span text:style-name="T1">tektura;</text:span><text:span text:style-name="T1"> </text:span><text:span text:style-name="T1">podać</text:span><text:span text:style-name="T1"> </text:span><text:span text:style-name="T1">jakie.</text:span></text:p>
          <text:p text:style-name="P34"><text:span text:style-name="T1">6. Ilo</text:span><text:span text:style-name="T1">ść wyrob</text:span><text:span text:style-name="T1">ów zawieraj</text:span><text:span text:style-name="T1">ących azbest należy podać w jednostkach właściwych dla danego wyrobu (kg, m</text:span><text:span text:style-name="T1">2, m3, m.b., km).</text:span></text:p>
          <text:p text:style-name="P35"><text:span text:style-name="T1">7. Wed</text:span><text:span text:style-name="T1">ług </text:span><text:span text:style-name="T1">„</text:span><text:span text:style-name="T1">Oceny stanu i mo</text:span><text:span text:style-name="T1">żliwości bezpiecznego użytkowania wyrob</text:span><text:span text:style-name="T1">ów zawieraj</text:span><text:span text:style-name="T1">ących azbest” określonej w załączniku nr 1 do rozporządzenia Ministra Gospodarki, Pracy i Polityki Społecznej z dnia 2 </text:span><text:span text:style-name="T1">kwietnia</text:span><text:span text:style-name="T1"><text:tab/>2004</text:span><text:span text:style-name="T1"> </text:span><text:span text:style-name="T1">r.</text:span><text:span text:style-name="T1"> </text:span><text:span text:style-name="T1">w sprawie</text:span><text:span text:style-name="T1"> </text:span><text:span text:style-name="T1">sposob</text:span><text:span text:style-name="T1">ów i</text:span><text:span text:style-name="T1"> </text:span><text:span text:style-name="T1">warunków</text:span><text:span text:style-name="T1"> </text:span><text:span text:style-name="T1">bezpiecznego u</text:span><text:span text:style-name="T1">żytkowania</text:span><text:span text:style-name="T1"> </text:span><text:span text:style-name="T1">i</text:span><text:span text:style-name="T1"> </text:span><text:span text:style-name="T1">usuwania</text:span><text:span text:style-name="T1"> </text:span><text:span text:style-name="T1">wyrob</text:span><text:span text:style-name="T1">ów zawieraj</text:span><text:span text:style-name="T1">ących azbest (Dz. U. Nr 71, poz. 649 oraz z 2010 r. Nr 162, poz. 1089).</text:span></text:p>
          <text:p text:style-name="P36"><text:span text:style-name="T1">8. Nie dotyczy osób fizycznych nieb</text:span><text:span text:style-name="T1">ędących przedsiębiorcami. Należy podać nazwę i numer dokumentu oraz datę jego ostatniej aktualizacji, w kt</text:span><text:span text:style-name="T1">órym zosta</text:span><text:span text:style-name="T1">ły oznaczone miejsca występowania wyrob</text:span><text:span text:style-name="T1">ów zawieraj</text:span><text:span text:style-name="T1">ących</text:span><text:span text:style-name="T1"> </text:span><text:span text:style-name="T1">azbest,</text:span><text:span text:style-name="T1"> </text:span><text:span text:style-name="T1">w szczeg</text:span><text:span text:style-name="T1">ólno</text:span><text:span text:style-name="T1">ści</text:span><text:span text:style-name="T1"> </text:span><text:span text:style-name="T1">planu</text:span><text:span text:style-name="T1"> </text:span><text:span text:style-name="T1">sytuacyjnego terenu instalacji lub</text:span><text:span text:style-name="T1"> </text:span><text:span text:style-name="T1">urządzenia</text:span><text:span text:style-name="T1"> </text:span><text:span text:style-name="T1">zawierającego azbest, dokumentacji techniczn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1-22T12:13:40.59</dc:date>
    <meta:editing-duration>PT4M8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2" meta:paragraph-count="47" meta:word-count="478" meta:character-count="5424"/>
  </office:meta>
</office:document-meta>
</file>